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C000000F84020F3456DE2B372.png" manifest:media-type="image/png"/>
  <manifest:file-entry manifest:full-path="Pictures/100000000000064000000387BFDA45563C2BCF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automatic-styles>
    <style:style style:name="Tabela1" style:family="table">
      <style:table-properties style:width="18.891cm" fo:margin-left="-1.519cm" fo:margin-top="0cm" fo:margin-bottom="0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1.667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2.09cm"/>
    </style:style>
    <style:style style:name="Tabela1.G" style:family="table-column">
      <style:table-column-properties style:column-width="2.223cm"/>
    </style:style>
    <style:style style:name="Tabela1.1" style:family="table-row">
      <style:table-row-properties style:row-height="1.296cm" fo:keep-together="auto"/>
    </style:style>
    <style:style style:name="Tabela1.A1" style:family="table-cell">
      <style:table-cell-properties fo:padding-left="0.041cm" fo:padding-right="0.049cm" fo:padding-top="0.049cm" fo:padding-bottom="0.049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-left="0.041cm" fo:padding-right="0.049cm" fo:padding-top="0.049cm" fo:padding-bottom="0.049cm" fo:border="0.25pt solid #000000" style:writing-mode="lr-tb"/>
    </style:style>
    <style:style style:name="Tabela1.2" style:family="table-row">
      <style:table-row-properties style:min-row-height="1.196cm" fo:keep-together="auto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" fo:font-size="10pt" officeooo:rsid="00583bdb" officeooo:paragraph-rsid="00583bdb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orphans="0" fo:widows="0" fo:text-indent="0cm" style:auto-text-indent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83bdb" officeooo:paragraph-rsid="00583bdb" style:font-name-asian="Arial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rsid="00a529ca" officeooo:paragraph-rsid="005d4c6c" fo:background-color="#ffd7d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2ad2cb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583bdb" style:font-weight-asian="bold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583bdb" style:font-weight-asian="bold" style:font-weight-complex="bold"/>
    </style:style>
    <style:style style:name="T7" style:family="text">
      <style:text-properties fo:font-size="11pt" fo:language="pt" fo:country="PT" fo:font-weight="bold" officeooo:rsid="00f565a4" style:font-size-asian="11pt" style:font-weight-asian="bold" style:font-name-complex="Times New Roman1" style:font-size-complex="11pt" style:font-weight-complex="bold"/>
    </style:style>
    <style:style style:name="T8" style:family="text">
      <style:text-properties fo:font-size="11pt" fo:language="pt" fo:country="PT" officeooo:rsid="00f565a4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ÁRIO DE COTAÇÃO DE PREÇOS</text:p>
      <text:p text:style-name="P5">NOME DA EMPRESA:</text:p>
      <text:p text:style-name="P5">RAZÃO SOCIAL:</text:p>
      <text:p text:style-name="P5">CNPJ:</text:p>
      <text:p text:style-name="P5">ENDEREÇO COMPLETO:</text:p>
      <text:p text:style-name="P5">TELEFONES:</text:p>
      <text:p text:style-name="P5">E-MAIL:</text:p>
      <text:p text:style-name="P5">NOME DA PESSOA DE CONTATO:</text:p>
      <text:p text:style-name="P7">PRODUTOS COTADOS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Descrição</text:p>
          </table:table-cell>
          <table:table-cell table:style-name="Tabela1.A1" office:value-type="string">
            <text:p text:style-name="P3">Unidade</text:p>
          </table:table-cell>
          <table:table-cell table:style-name="Tabela1.A1" office:value-type="string">
            <text:p text:style-name="P10"><text:span text:style-name="T3">Qtde. </text:span><text:span text:style-name="T4">Mínima estimada</text:span></text:p>
          </table:table-cell>
          <table:table-cell table:style-name="Tabela1.A1" office:value-type="string">
            <text:p text:style-name="P10"><text:span text:style-name="T3">Qtde. </text:span><text:span text:style-name="T4">Máxima estimada</text:span></text:p>
          </table:table-cell>
          <table:table-cell table:style-name="Tabela1.A1" office:value-type="string">
            <text:p text:style-name="P3">Valor Unitário</text:p>
          </table:table-cell>
          <table:table-cell table:style-name="Tabela1.G1" office:value-type="string">
            <text:p text:style-name="P3">Valor</text:p>
            <text:p text:style-name="P3">Total</text:p>
          </table:table-cell>
        </table:table-row>
        <table:table-row table:style-name="Tabela1.2">
          <table:table-cell table:style-name="Tabela1.A1" office:value-type="string">
            <text:p text:style-name="P4">01</text:p>
          </table:table-cell>
          <table:table-cell table:style-name="Tabela1.A1" office:value-type="string">
            <text:p text:style-name="P11">Impressão colorida em crachá de PVC magnético personalizada, sob demanda. </text:p>
            <text:p text:style-name="P11">Medidas: 8,5 cm x 5,5 cm.</text:p>
            <text:p text:style-name="P11">Conforme Anexo I do Termo de Referência.</text:p>
          </table:table-cell>
          <table:table-cell table:style-name="Tabela1.A1" office:value-type="string">
            <text:p text:style-name="P2">unidade</text:p>
          </table:table-cell>
          <table:table-cell table:style-name="Tabela1.A1" office:value-type="string">
            <text:p text:style-name="P2">100</text:p>
          </table:table-cell>
          <table:table-cell table:style-name="Tabela1.A1" office:value-type="string">
            <text:p text:style-name="P2">400</text:p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 table:style-name="Tabela1.2">
          <table:table-cell table:style-name="Tabela1.A1" table:number-columns-spanned="6" office:value-type="string">
            <text:p text:style-name="P9"><text:span text:style-name="T3">TOTAL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</table:table>
      <text:p text:style-name="P6"/>
      <text:p text:style-name="P5">Validade da proposta: 60 dias <text:s text:c="16"/></text:p>
      <text:p text:style-name="P13">Ressalto que no valor da cotação devem estar inclusas todas as despesas diretas ou indiretas, tais como: salários, honorários, taxas, transportes, encargos sociais, fiscais, trabalhistas, previdenciários e de ordem de classe, indenizações e quaisquer outras que forem devidas aos seus empregados e/ou credenciados, no desempenho dos serviços objeto desta cotação. </text:p>
      <text:p text:style-name="P14"><text:span text:style-name="T7">OBS:</text:span><text:span text:style-name="T8"> É aplicável a declaração de inidoneidade(art. 46 da Lei 8.443/1992) a empresa que, embora não assuma a condição de licitante ou não seja contratada, participe do processo licitatório com intuito de fraudá-lo, a exemplo do oferecimento de proposta para subsidiar pesquisa de preços viciada- </text:span><text:span text:style-name="T7">Acórdão 1616/202 Plenário.</text:span></text:p>
      <text:p text:style-name="P12"><text:span text:style-name="T5"><text:s text:c="63"/>Nova Friburgo, _____ de _______________de 202</text:span><text:span text:style-name="T6">4</text:span><text:span text:style-name="T5">.</text:span></text:p>
      <text:p text:style-name="P5"/>
      <text:p text:style-name="P7">Assinatura do responsável:</text:p>
      <text:p text:style-name="P8">Carimbo com CNPJ da empres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font-name="Arial1" fo:font-family="Arial" style:font-family-generic="swiss" style:font-pitch="variable" fo:font-size="9pt" fo:language="pt" fo:country="PT" fo:font-style="normal" fo:font-weight="normal" style:font-size-asian="9pt" style:font-style-asian="normal" style:font-weight-asian="normal" style:font-name-complex="Arial1" style:font-family-complex="Arial" style:font-family-generic-complex="swiss" style:font-pitch-complex="variable" style:font-size-complex="9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Marca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name-complex="Arial4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2ad2cb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char" svg:x="-0.707cm" svg:y="-1.266cm" svg:width="1.9cm" svg:height="2.501cm" draw:z-index="1"><draw:image xlink:href="Pictures/10000000000000CC000000F84020F3456DE2B372.png" xlink:type="simple" xlink:show="embed" xlink:actuate="onLoad" draw:mime-type="image/png"/></draw:frame><text:tab/><draw:frame draw:style-name="Mfr2" draw:name="Figura2" text:anchor-type="char" svg:x="1.632cm" svg:y="-0.926cm" svg:width="4.86cm" svg:height="2.212cm" draw:z-index="0"><draw:image xlink:href="Pictures/100000000000064000000387BFDA45563C2BCF8B.png" xlink:type="simple" xlink:show="embed" xlink:actuate="onLoad" draw:mime-type="image/png"/></draw:frame> <text:s text:c="46"/><text:span text:style-name="MT1">CÂMARA MUNICIPAL DE NOVA FRIBURGO</text:span></text:p>
        <text:p text:style-name="Header"><text:tab/> <text:s text:c="22"/><text:span text:style-name="MT1">ESTADO DO RIO DE JANEIR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4</meta:editing-cycles>
    <meta:editing-duration>PT3H54M48S</meta:editing-duration>
    <meta:generator>LibreOffice/7.2.7.2$Windows_X86_64 LibreOffice_project/8d71d29d553c0f7dcbfa38fbfda25ee34cce99a2</meta:generator>
    <dc:date>2025-02-11T08:36:51.135000000</dc:date>
    <meta:document-statistic meta:table-count="1" meta:image-count="2" meta:object-count="0" meta:page-count="1" meta:paragraph-count="33" meta:word-count="190" meta:character-count="1413" meta:non-whitespace-character-count="1102"/>
  </office:meta>
</office:document-meta>
</file>